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2pt" fo:font-weight="bold" style:font-size-asian="12pt" style:font-weight-asian="bold" style:font-size-complex="12pt" style:font-weight-complex="bold"/>
    </style:style>
    <style:style style:name="P2" style:family="paragraph" style:parent-style-name="Standard">
      <style:paragraph-properties fo:line-height="150%"/>
      <style:text-properties fo:font-size="12pt" style:font-size-asian="12pt" style:font-size-complex="12pt"/>
    </style:style>
    <style:style style:name="P3" style:family="paragraph" style:parent-style-name="Standard" style:list-style-name="L1">
      <style:paragraph-properties fo:line-height="150%"/>
      <style:text-properties fo:font-size="12pt" style:font-size-asian="12pt" style:font-size-complex="12pt"/>
    </style:style>
    <style:style style:name="P4" style:family="paragraph" style:parent-style-name="Standard" style:list-style-name="L2">
      <style:paragraph-properties fo:line-height="150%"/>
      <style:text-properties fo:font-size="12pt" style:font-size-asian="12pt" style:font-size-complex="12pt"/>
    </style:style>
    <style:style style:name="P5" style:family="paragraph" style:parent-style-name="Standard">
      <style:paragraph-properties fo:line-height="150%" fo:text-align="justify" style:justify-single-word="false"/>
      <style:text-properties fo:font-size="12pt" style:font-size-asian="12pt" style:font-size-complex="12pt"/>
    </style:style>
    <style:style style:name="P6" style:family="paragraph" style:parent-style-name="Standard" style:list-style-name="L3">
      <style:paragraph-properties fo:line-height="150%">
        <style:tab-stops/>
      </style:paragraph-properties>
      <style:text-properties fo:font-size="12pt" style:font-size-asian="12pt" style:font-size-complex="12pt"/>
    </style:style>
    <style:style style:name="P7" style:family="paragraph" style:parent-style-name="Standard" style:list-style-name="L4">
      <style:paragraph-properties fo:line-height="150%"/>
      <style:text-properties fo:font-size="12pt" style:font-size-asian="12pt" style:font-size-complex="12pt"/>
    </style:style>
    <style:style style:name="P8" style:family="paragraph" style:parent-style-name="Standard">
      <style:paragraph-properties fo:line-height="150%"/>
      <style:text-properties fo:font-size="12pt" fo:font-style="italic" style:font-size-asian="12pt" style:font-style-asian="italic" style:font-size-complex="12pt" style:font-style-complex="italic"/>
    </style:style>
    <style:style style:name="P9" style:family="paragraph" style:parent-style-name="Standard">
      <style:paragraph-properties fo:line-height="150%"/>
      <style:text-properties fo:font-size="12pt" style:text-underline-style="solid" style:text-underline-width="auto" style:text-underline-color="font-color"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Handeln für ein besseres Leben!</text:span>.</text:p>
      <text:p text:style-name="P2"/>
      <text:p text:style-name="P2">Falls Sie zwischen 62 und 26 Jahre alt sind und <text:span text:style-name="T1">gesund</text:span> zur Welt kamen, dann haben Sie wirklich ein besseres Leben bekommen. Das versprich BAYER ja auch: Science for a better life. Inzwischen haben Sie auch mitbekommen, dass viele Menschen dieses bessere Leben nicht führen können, weil eine Firma dieses Konzerns dieses Versprechen gebrochen hat. Weil eine Firma dieses Konzerns durch verantwortungsloses Handeln Gesundheit und Leben -überhaupt geschädigt und zerstört hat. </text:p>
      <text:p text:style-name="P2"/>
      <text:p text:style-name="P2">Als Diplom-Kauffrau warne ich vor diesem vertrauens- und geschäftsschädigenden Verhalten! </text:p>
      <text:p text:style-name="P2">Als Mutter bin ich über die Umstände missgebildeter Kinder und früher Tode fassungslos.</text:p>
      <text:p text:style-name="P2">Als Mensch fordere ich Schutz und Genugtuung für die Gesellschaft in der ich lebe.</text:p>
      <text:p text:style-name="P2"/>
      <text:p text:style-name="P2">Wenn Bayer diesen Vertrauensmissbrauch unterstützt, handelt Bayer unverantwortlich – <text:s/>besonders gegen das Vertrauen auf dem Markt, der diesen Konzern so groß und profitabel gemacht hat, <text:s/>gegenüber den Opfern, der Gesellschaft, der Moral</text:p>
      <text:p text:style-name="P2"/>
      <text:p text:style-name="P2">Und die Betroffenen werden nicht <text:s/>schweigen.</text:p>
      <text:p text:style-name="P2">Jahr um Jahr haben <text:s/>Duogynon /Primodos Opfer hier vor Ihnen sehr persönliche und rührende Berichte abgelegt und an Ihr Gewissen appelliert, Verantwortung zu übernehmen. </text:p>
      <text:p text:style-name="P2"/>
      <text:p text:style-name="P2">Ich denke, jedem Menschen mit einer Spur Empathie gehen diese Schicksale nahe.</text:p>
      <text:p text:style-name="P2">Doch das allein reicht nicht. Wenn Sie Menschen ein besseres Leben ermöglichen möchten, dann müssen Sie <text:span text:style-name="T2">tun</text:span>, was in Ihrer Macht steht. Und jeder hier im Saal kann etwas tun. </text:p>
      <text:p text:style-name="P2"><text:span text:style-name="T2">Ich</text:span> kann an Sie appellieren und <text:span text:style-name="T2">Sie</text:span> haben eine Stimme, diesen Vorstand zu entlasten. </text:p>
      <text:p text:style-name="P2"/>
      <text:p text:style-name="P2">Ich bitte Sie, diesen Vorstand nicht zu entlasten, weil er bis heute verantwortungslos <text:s/>gegenüber den Opfern – hier den Duogynongeschädigten – handelt.</text:p>
      <text:list xml:id="list3309434148636374591" text:style-name="L1">
        <text:list-item>
          <text:p text:style-name="P3">Alle Informationen, nach denen die Opfer Ansprüche erheben könnten, liegen unter <text:s/>Verschluss. </text:p>
        </text:list-item>
      </text:list>
      <text:list xml:id="list1020277278551359097" text:style-name="L2">
        <text:list-item>
          <text:p text:style-name="P4">Bereits 1968/69 warnten sich Schering Manager intern vor dem Risiko von Mißbildungen durch Duogynon. Diese Informationen liegen unter Verschluss.</text:p>
        </text:list-item>
        <text:list-item>
          <text:p text:style-name="P4">1971 wurde es in Finnland vom Markt <text:s/>genommen, 1974 wurden in England Warnhinweise aufgedruckt, im selben Jahr wurde es in Korea vom Markt genommen, 1975 in Neuseeland , Schweden, in Australien verboten! </text:p>
        </text:list-item>
      </text:list>
      <text:p text:style-name="P2"><text:soft-page-break/>Warum? Weil dieses Hormonpräparat Mißbildungen hervorruft. Der Nachweis liegt im Archiv unter <text:s/>Verschluss.</text:p>
      <text:p text:style-name="P2"/>
      <text:p text:style-name="P2">Ist verantwortliches Handeln denn glaubhaft, wenn es nur geschieht, wenn das Gesetz einen dazu zwingt? </text:p>
      <text:p text:style-name="P2">Ist verantwortliches Handeln, Beweise und Fakten – Gutachten, Schriftverkehr und Dokumentationen einer mutmaßlichen Straftat, eines Skandals unter Verschluss zu halten ?</text:p>
      <text:p text:style-name="P8"/>
      <text:p text:style-name="P5"><text:span text:style-name="T3">Nein</text:span>. Und seit Jahren schweigt diese Firma. BAYER ist Rechtsnachfolger von Schering – mit allen Rechten und Pflichten. Und BAYER beruft sich auf Verjährung und schützt die Archive.</text:p>
      <text:list xml:id="list9177775557785060963" text:style-name="L3">
        <text:list-header>
          <text:p text:style-name="P6"/>
        </text:list-header>
      </text:list>
      <text:p text:style-name="P1">Ich habe nur eine Frage an Sie: </text:p>
      <text:p text:style-name="P9">Wann bitten Sie um Verzeihung, dass Sie das Vertrauen, das Ihre Firma so groß gemacht hat, missbrauchen?</text:p>
      <text:p text:style-name="P2"/>
      <text:p text:style-name="P2">Und wenn ein Konzern um Verzeihung bittet, muss er Verantwortung übernehmen – müssen viele Menschen darin handeln. </text:p>
      <text:p text:style-name="P2"/>
      <text:p text:style-name="P2"><text:span text:style-name="T2">Sie</text:span>, werte Aktionäre, können heute handeln, indem Sie den Vorstand nicht entlasten, und solche Machenschaften in Ihrem Unternehmen nicht dulden. <text:s/></text:p>
      <text:p text:style-name="P2"/>
      <text:p text:style-name="P2">Der Vorstand kann sofort handeln. Es genügt doch schon eine einzige Unterschrift von Ihnen Hr. Dr. Dekkers, um das Archiv von BAYER zu öffnen, und den Fall für alle transparent zu bewältigen. Den Opfern zumindest Genugtuung zu verschaffen, warum sie KEIN besseres, sondern ein krankes Leben führen.</text:p>
      <text:list xml:id="list6008427001474418435" text:style-name="L4">
        <text:list-item>
          <text:p text:style-name="P7">Indem Sie mit Mut und Selbstbewusstsein, die Aufarbeitung des Falles ermöglichen und die Archive freigeben.</text:p>
        </text:list-item>
      </text:list>
      <text:p text:style-name="P2"/>
      <text:p text:style-name="P2">Sie, verehrter Hr. Dr. Deckers können handeln, indem Sie endlich <text:s/>eine angemessene Entschädigung aller Betroffenen veranlassen, sei es über einen Fonds oder über eine Individualabgeltung. </text:p>
      <text:p text:style-name="P1">Ich stelle Ihnen die Frage: Wann handeln Sie konkret?</text:p>
      <text:p text:style-name="P2">Vielen D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14:34:20.83</meta:creation-date>
    <dc:date>2014-05-07T15:24:20.29</dc:date>
    <meta:editing-duration>PT3H41M55S</meta:editing-duration>
    <meta:editing-cycles>15</meta:editing-cycles>
    <meta:generator>OpenOffice.org/3.4.1$Win32 OpenOffice.org_project/341m1$Build-9593</meta:generator>
    <meta:document-statistic meta:table-count="0" meta:image-count="0" meta:object-count="0" meta:page-count="2" meta:paragraph-count="29" meta:word-count="557" meta:character-count="3762"/>
  </office:meta>
</office:document-meta>
</file>